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Kermisactiviteiten op het Noord, ‘t Vosje en de Markt in Schagen (route autopedden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text:p>
            <text:p text:style-name="common-al">20 juni touwtrekken op ’t Noord.</text:p>
            <text:p text:style-name="common-al">21 juni katknuppelen op ’t Vosje.</text:p>
            <text:p text:style-name="common-al">22 juni kratjes stapelen op ’t Vosje.</text:p>
            <text:p text:style-name="common-al">23 juni autopedrace (route zie bijlage) </text:p>
            <text:p text:style-name="common-al">Verzonden: 31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 (plaats en datum);</text:p>
              </text:list-item>
              <text:list-item text:style-override="id1-3-2-1-1-14-3">
                <text:number>c)</text:number>
                <text:p text:style-name="al">een omschrijving van het besluit waartegen het bezwaar is gericht; </text:p>
              </text:list-item>
              <text:list-item text:style-override="id1-3-2-1-1-14-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182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2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2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Kermisactiviteiten op het Noord, ‘t Vosje en de Markt in Schagen (route autopedden zie bijl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27</meta:user-defined>
    <meta:user-defined meta:name="OVERHEIDop.GmbID/DC.identifier">gmb-2016-718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PostcodeHuisnummer/OVERHEIDop.postcodeHuisnummer">1741BE 58</meta:user-defined>
    <meta:user-defined meta:name="OVERHEIDop.straatnaam">Noord</meta:user-defined>
    <meta:user-defined meta:name="OVERHEID.PostcodeHuisnummer/OVERHEIDop.postcodeHuisnummer">1741GZ</meta:user-defined>
    <meta:user-defined meta:name="OVERHEIDop.straatnaam">'t Vosje</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Route|exb-2016-18239</meta:user-defined>
    <meta:user-defined meta:name="OVERHEID.EPSG28992/DC.spatial">115177 533432</meta:user-defined>
    <meta:user-defined meta:name="OVERHEID.EPSG28992/DC.spatial">115032 533612</meta:user-defined>
    <meta:user-defined meta:name="OVERHEID.EPSG28992/DC.spatial">115240 533496</meta:user-defined>
    <meta:user-defined meta:name="OVERHEIDop.versieInformatie"/>
  </office:meta>
</office:document-meta>
</file>