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4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deldonk 49 te Asten</text:span>
          </text:p>
            <text:p text:style-name="common-al">het veranderen en vergroten van de woning en oprichten bijgebouw				07-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8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8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8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deldonk 4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82</meta:user-defined>
    <meta:user-defined meta:name="OVERHEIDop.GmbID/DC.identifier">gmb-2016-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L 49</meta:user-defined>
    <meta:user-defined meta:name="OVERHEIDop.woonplaats">Asten</meta:user-defined>
    <meta:user-defined meta:name="OVERHEIDop.straatnaam">Voordeldon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47 379286</meta:user-defined>
    <meta:user-defined meta:name="OVERHEIDop.versieInformatie"/>
  </office:meta>
</office:document-meta>
</file>