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Dorpsfeest op Plein 1945 in Petten</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voor genoemd evenement</text:p>
            <text:p text:style-name="common-al">Datum activiteit: 18 augustus 2016</text:p>
            <text:p text:style-name="common-al">Verzonden: 1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1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1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1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orpsfeest op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15</meta:user-defined>
    <meta:user-defined meta:name="OVERHEIDop.GmbID/DC.identifier">gmb-2016-718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1 531444</meta:user-defined>
    <meta:user-defined meta:name="OVERHEIDop.versieInformatie"/>
  </office:meta>
</office:document-meta>
</file>