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Vlooienmarkten in de Groeneweghal, Groeneweg 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oktober, 20 november, 18 december 2016 en 22 januari, 19 februari, 12 maart, </text:p>
            <text:p text:style-name="common-al">9 april 2017</text:p>
            <text:p text:style-name="common-al">Verzonden: 1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1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looienmarkten in de Groeneweghal, Groeneweg 1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14</meta:user-defined>
    <meta:user-defined meta:name="OVERHEIDop.GmbID/DC.identifier">gmb-2016-718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TZ 1</meta:user-defined>
    <meta:user-defined meta:name="OVERHEIDop.woonplaats">Schagen</meta:user-defined>
    <meta:user-defined meta:name="OVERHEIDop.straatnaam">Groen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42 534409</meta:user-defined>
    <meta:user-defined meta:name="OVERHEIDop.versieInformatie"/>
  </office:meta>
</office:document-meta>
</file>