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gehouden aanvraag, Hennisdijk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aangehouden voor het aanleggen van een gasleiding en een uitrit, Hennisdijk 3, 4116 RK Buren (25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181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1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1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gehouden aanvraag, Hennisdijk 3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12</meta:user-defined>
    <meta:user-defined meta:name="OVERHEIDop.GmbID/DC.identifier">gmb-2016-718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RK 3</meta:user-defined>
    <meta:user-defined meta:name="OVERHEIDop.woonplaats">Buren</meta:user-defined>
    <meta:user-defined meta:name="OVERHEIDop.straatnaam">Henni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501 435580</meta:user-defined>
    <meta:user-defined meta:name="OVERHEIDop.versieInformatie"/>
  </office:meta>
</office:document-meta>
</file>