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gehouden aanvraag, Lingesteeg 6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  omgevingsvergunning is aangehouden voor het verleggen van een   gastransportleiding, Lingesteeg 6, 4016 CW Kapel-Avezaath (25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181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1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1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gehouden aanvraag, Lingesteeg 6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11</meta:user-defined>
    <meta:user-defined meta:name="OVERHEIDop.GmbID/DC.identifier">gmb-2016-718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6CW 6</meta:user-defined>
    <meta:user-defined meta:name="OVERHEIDop.woonplaats">Kapel-Avezaath</meta:user-defined>
    <meta:user-defined meta:name="OVERHEIDop.straatnaam">Ling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2836 432455</meta:user-defined>
    <meta:user-defined meta:name="OVERHEIDop.versieInformatie"/>
  </office:meta>
</office:document-meta>
</file>