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radijs thv Markt 28-30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span text:style-name="nadrukvet">en</text:span>
          </text:p>
            <text:p text:style-name="common-al">Op 18 december 2015 heeft de gemeente Arnhem gemeld dat de bodem aan Paradijs thv Markt 28-30 te Arnhem verontreinigd is met minerale olie (locatienr: 4449). Ook is een deelsaneringsplan ingediend, waarin staat hoe deze verontreiniging wordt aangepakt. </text:p>
            <text:p text:style-name="common-al">Belanghebbenden hebben de gelegenheid gehad om hun reactie te geven op de melding. Hierop zijn geen reacties binnengekomen.</text:p>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Daarnaast stemmen wij in met het deelsaneringsplan. De verontreiniging in de grond wordt gedeeltelijk ontgraven ten behoeve van de aanleg van kabels en leidingen.</text:p>
            <text:p text:style-name="tussenkopcur">
            <text:span text:style-name="nadrukcur">Bezwaar maken</text:span>
          </text:p>
            <text:p text:style-name="common-al">Belanghebbenden kunnen tegen deze beschikkingen bezwaar maken. </text:p>
            <text:p text:style-name="common-al">Zie toelichting <text:a xlink:href="http://www.arnhem.nl/actueel/Openbare_bekendmakingen/meest_recente_bekendmakingen "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8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8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8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Paradijs thv Markt 28-30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81</meta:user-defined>
    <meta:user-defined meta:name="OVERHEIDop.GmbID/DC.identifier">gmb-2016-71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J 13</meta:user-defined>
    <meta:user-defined meta:name="OVERHEIDop.woonplaats">Arnhem</meta:user-defined>
    <meta:user-defined meta:name="OVERHEIDop.straatnaam">Paradijs</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868 443442</meta:user-defined>
    <meta:user-defined meta:name="OVERHEIDop.versieInformatie"/>
  </office:meta>
</office:document-meta>
</file>