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uitvoeren van een gestuurde boring, Kruising Sorbonnelaan met Weg van   Wetenschap te Utrecht, HZ_WABO-16-16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ing Sorbonnelaan met Weg van Wetenschap te Utrecht</text:span>
          </text:p>
            <text:p text:style-name="common-al">HZ_WABO-16-16896</text:p>
            <text:p text:style-name="common-al">Het uitvoeren van een gestuurde boring</text:p>
            <text:p text:style-name="common-al">Datum besluit: 30-05-2016</text:p>
            <text:p text:style-name="common-al">Besluit: Vergunningvrij</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180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0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0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voeren van een gestuurde boring, Kruising Sorbonnelaan met Weg van   Wetenschap te Utrecht, HZ_WABO-16-168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08</meta:user-defined>
    <meta:user-defined meta:name="OVERHEIDop.GmbID/DC.identifier">gmb-2016-71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AC 203</meta:user-defined>
    <meta:user-defined meta:name="OVERHEIDop.woonplaats">Utrecht</meta:user-defined>
    <meta:user-defined meta:name="OVERHEIDop.straatnaam">Weg tot de Wetenschap</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9517 455135</meta:user-defined>
    <meta:user-defined meta:name="OVERHEIDop.versieInformatie"/>
  </office:meta>
</office:document-meta>
</file>