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Vreeswijkstraat 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aanhangwagen grijs</text:p>
            <text:p text:style-name="common-al"/>
            <text:p text:style-name="common-al">Ons kenmerk: 00124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84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179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9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9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Vreeswijkstraat 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95</meta:user-defined>
    <meta:user-defined meta:name="OVERHEIDop.GmbID/DC.identifier">gmb-2016-71795</meta:user-defined>
    <meta:user-defined meta:name="DCTERMS.abstract">Aanhangwagen grijs</meta:user-defined>
    <meta:user-defined meta:name="OVERHEIDop.referentienummer">00124VKV16/5994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546CA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8668.221 452615.561</meta:user-defined>
    <meta:user-defined meta:name="OVERHEIDop.versieInformatie"/>
  </office:meta>
</office:document-meta>
</file>