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een 74-84, 2132 MS Hoofddorp, Nederlandsche Beleggings Maatschappij B.V., realiseren van een hotel in een bestaand kantoorgebouw; het betreft een functiewijziging, interne verbouwing, uitbreiding van het gebouw op de begane grond en het aanbrengen van gevelreclame-uitingen, 03-06-2016, zaak 55947  (verleend op 31-05-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Bezwaar</text:span>
            </text:span>
          </text:p>
            <text:p text:style-name="last-al">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text:span text:style-name="nadrukvet"/>. Voor het behandelen van een verzoek worden griffiekosten in rekening gebracht. 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7179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9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179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eksteen 74-84, 2132 MS Hoofddorp, Nederlandsche Beleggings Maatschappij B.V., realiseren van een hotel in een bestaand kantoorgebouw; het betreft een functiewijziging, interne verbouwing, uitbreiding van het gebouw op de begane grond en het aanbrengen van gevelreclame-uitingen, 03-06-2016, zaak 55947  (verleend op 31-05-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3</meta:user-defined>
    <meta:user-defined meta:name="OVERHEIDop.publicationIssue">71793</meta:user-defined>
    <meta:user-defined meta:name="OVERHEIDop.GmbID/DC.identifier">gmb-2016-71793</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MS 74</meta:user-defined>
    <meta:user-defined meta:name="OVERHEIDop.woonplaats">Hoofddorp</meta:user-defined>
    <meta:user-defined meta:name="OVERHEIDop.straatnaam">Hoeksteen</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9896 478336</meta:user-defined>
    <meta:user-defined meta:name="OVERHEIDop.versieInformatie"/>
  </office:meta>
</office:document-meta>
</file>