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Park De Horn 184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0</text:p>
            <text:p text:style-name="last-al">Ingekomen: 31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179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9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Park De Horn 184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92</meta:user-defined>
    <meta:user-defined meta:name="OVERHEIDop.GmbID/DC.identifier">gmb-2016-71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184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695 528750</meta:user-defined>
    <meta:user-defined meta:name="OVERHEIDop.versieInformatie"/>
  </office:meta>
</office:document-meta>
</file>