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op de locatie Witte Paal 7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9</text:p>
            <text:p text:style-name="last-al">Ingekomen: 31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179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gevel op de locatie Witte Paal 7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90</meta:user-defined>
    <meta:user-defined meta:name="OVERHEIDop.GmbID/DC.identifier">gmb-2016-7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7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02 532404</meta:user-defined>
    <meta:user-defined meta:name="OVERHEIDop.versieInformatie"/>
  </office:meta>
</office:document-meta>
</file>