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een vakantiewoning op de locatie Sandepark 118, 1759 NR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170</text:p>
            <text:p text:style-name="common-al">Verzonden: 1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78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8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8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vakantiewoning op de locatie Sandepark 118, 1759 NR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89</meta:user-defined>
    <meta:user-defined meta:name="OVERHEIDop.GmbID/DC.identifier">gmb-2016-71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NR 118</meta:user-defined>
    <meta:user-defined meta:name="OVERHEIDop.woonplaats">Callantsoog</meta:user-defined>
    <meta:user-defined meta:name="OVERHEIDop.straatnaam">Sandepar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998 541612</meta:user-defined>
    <meta:user-defined meta:name="OVERHEIDop.versieInformatie"/>
  </office:meta>
</office:document-meta>
</file>