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de uitbreiding van het horecagedeelte op de locatie Jonkerstraat 31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98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4 juni 2016 tot 19 juli 2016 ter inzage. Genoemde stukken kunt u inzien bij het KCC in het gemeentekantoor aan de Laan 19, 1741EA, in Schagen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178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8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8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de uitbreiding van het horecagedeelte op de locatie Jonkerstraat 31, 1738 BP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86</meta:user-defined>
    <meta:user-defined meta:name="OVERHEIDop.GmbID/DC.identifier">gmb-2016-71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P 31</meta:user-defined>
    <meta:user-defined meta:name="OVERHEIDop.woonplaats">Waarland</meta:user-defined>
    <meta:user-defined meta:name="OVERHEIDop.straatnaam">Jonk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029 526460</meta:user-defined>
    <meta:user-defined meta:name="OVERHEIDop.versieInformatie"/>
  </office:meta>
</office:document-meta>
</file>