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gevelreclame aan Spoorsingel 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aanbrengen van gevelreclame aan Spoorsingel 81, 6412 AA te Heerlen (datum besluit 27-5-2016, dossiernummer Z-16113131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8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8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gevelreclame aan Spoorsingel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84</meta:user-defined>
    <meta:user-defined meta:name="OVERHEIDop.GmbID/DC.identifier">gmb-2016-71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81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61 322625</meta:user-defined>
    <meta:user-defined meta:name="OVERHEIDop.versieInformatie"/>
  </office:meta>
</office:document-meta>
</file>