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3 augustus 2016, besloten feest Hoge Horst 26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vet">13 augustus 2016, besloten feest met live-muziek genaamd 'Pikpop' van 20.00 uur tot 01.00 uur op het perceel Hoge Horst 26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78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3 augustus 2016, besloten feest Hoge Horst 26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3</meta:user-defined>
    <meta:user-defined meta:name="OVERHEIDop.GmbID/DC.identifier">gmb-2016-71783</meta:user-defined>
    <meta:user-defined meta:name="OVERHEID.TaxonomieBeleidsagenda/OVERHEID.category">Openbare orde en veiligheid | Organisatie en beleid</meta:user-defined>
    <meta:user-defined meta:name="OVERHEIDop.referentienummer">Z-16-4083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D 26</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167 420597</meta:user-defined>
    <meta:user-defined meta:name="OVERHEIDop.versieInformatie"/>
  </office:meta>
</office:document-meta>
</file>