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ppelpad 16, nieuwe aanvraag, beperkte milieutoets veranderen van inrichting,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Huppelpad 16,  6709 DD, beperkte milieutoets veranderen van inrichting, 2016W1134, ontvangen op 3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8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ppelpad 16, nieuwe aanvraag, beperkte milieutoets veranderen van inrichting, regulier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0</meta:user-defined>
    <meta:user-defined meta:name="OVERHEIDop.GmbID/DC.identifier">gmb-2016-7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D 16</meta:user-defined>
    <meta:user-defined meta:name="OVERHEIDop.woonplaats">Wageningen</meta:user-defined>
    <meta:user-defined meta:name="OVERHEIDop.straatnaam">Huppelpa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031 441506</meta:user-defined>
    <meta:user-defined meta:name="OVERHEIDop.versieInformatie"/>
  </office:meta>
</office:document-meta>
</file>