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lauwe Wereld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Blauwe Wereld 5, 1398 EM Muiden</text:span>
          </text:p>
            <text:p text:style-name="common-al">Oprichten balkon achtergevel en kappen wilg en populier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lauwe Wereld 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78</meta:user-defined>
    <meta:user-defined meta:name="OVERHEIDop.GmbID/DC.identifier">gmb-2016-7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EM 5</meta:user-defined>
    <meta:user-defined meta:name="OVERHEIDop.woonplaats">Muiden</meta:user-defined>
    <meta:user-defined meta:name="OVERHEIDop.straatnaam">De Blauwe Werel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464 482066</meta:user-defined>
    <meta:user-defined meta:name="OVERHEIDop.versieInformatie"/>
  </office:meta>
</office:document-meta>
</file>