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OMWEG 1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alcoholhoudende dranken als bedoeld in artikel 35 van de Drank-en Horecawet tijdens het organiseren van black sheep op 25 en 26 juni 2016 op de locatie Omweg 11 te Heerenveen (31-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177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7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7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ART. 35 DRANK- EN HORECAWET, OMWEG 1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74</meta:user-defined>
    <meta:user-defined meta:name="OVERHEIDop.GmbID/DC.identifier">gmb-2016-7177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PZ</meta:user-defined>
    <meta:user-defined meta:name="OVERHEIDop.woonplaats">Heerenveen</meta:user-defined>
    <meta:user-defined meta:name="OVERHEIDop.straatnaam">Om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072 554115</meta:user-defined>
    <meta:user-defined meta:name="OVERHEIDop.versieInformatie"/>
  </office:meta>
</office:document-meta>
</file>