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ede Herder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ede Herder 10, 1251 SN, het plaatsen van een      dakkapel aan de voorzijde van de woning, verzonden 26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7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7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7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ede Herder 1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72</meta:user-defined>
    <meta:user-defined meta:name="OVERHEIDop.GmbID/DC.identifier">gmb-2016-7177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Goede Herder</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396 473357</meta:user-defined>
    <meta:user-defined meta:name="OVERHEIDop.versieInformatie"/>
  </office:meta>
</office:document-meta>
</file>