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een supermarkt aan Bautscherweg 4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uitbreiden van een supermarkt aan Bautscherweg 43, 6418 EJ te Heerlen (datum besluit 26-5-2016, dossiernummer Z-16108754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7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7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7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een supermarkt aan Bautscherweg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71</meta:user-defined>
    <meta:user-defined meta:name="OVERHEIDop.GmbID/DC.identifier">gmb-2016-71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EJ 43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577 319929</meta:user-defined>
    <meta:user-defined meta:name="OVERHEIDop.versieInformatie"/>
  </office:meta>
</office:document-meta>
</file>