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NTHEFFING ART. 35 DRANK- EN HORECAWET, TSJERKEBUORREN 6 ALDEBO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verleend voor het verstrekken van zwakalcoholhoudende dranken als bedoeld in artikel 35 van de Drank-en Horecawet tijdens het organiseren van mediumpop op 18 juni 2016 op de locatie Tsjerkebuorren 6 te Aldeboarn (31-05-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71770</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770</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770</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NTHEFFING ART. 35 DRANK- EN HORECAWET, TSJERKEBUORREN 6 ALDEBOA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3</meta:user-defined>
    <meta:user-defined meta:name="OVERHEIDop.publicationIssue">71770</meta:user-defined>
    <meta:user-defined meta:name="OVERHEIDop.GmbID/DC.identifier">gmb-2016-7177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95KH 6</meta:user-defined>
    <meta:user-defined meta:name="OVERHEIDop.woonplaats">Aldeboarn</meta:user-defined>
    <meta:user-defined meta:name="OVERHEIDop.straatnaam">Tsjerkebuorren</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89054 562423</meta:user-defined>
    <meta:user-defined meta:name="OVERHEIDop.versieInformatie"/>
  </office:meta>
</office:document-meta>
</file>