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maken/verbouwen van een ruimte tot schoonheidssalon aan huis aan Simpso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maken/verbouwen van een ruimte tot schoonheidssalon aan huis aan Simpsonstraat 6, 6418 CS te Heerlen (datum besluit 26-5-2016, dossiernummer Z-16110884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maken/verbouwen van een ruimte tot schoonheidssalon aan huis aan Simpson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67</meta:user-defined>
    <meta:user-defined meta:name="OVERHEIDop.GmbID/DC.identifier">gmb-2016-717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S</meta:user-defined>
    <meta:user-defined meta:name="OVERHEIDop.woonplaats">Heerlen</meta:user-defined>
    <meta:user-defined meta:name="OVERHEIDop.straatnaam">Simp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831 320634</meta:user-defined>
    <meta:user-defined meta:name="OVERHEIDop.versieInformatie"/>
  </office:meta>
</office:document-meta>
</file>