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ART. 35 DRANK- EN HORECAWET, HOEK AENGWIRDERWEG EN TIJNJEWEG GERSL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verstrekken van zwakalcoholhoudende dranken als bedoeld in artikel 35 van de Drank-en Horecawet tijdens het organiseren van het "streekein festival" op 4, 5 en 6 november 2016 op een weiland op de hoek van de Aengwirderweg en Tijnjeweg te Gersloot (31-05-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71762</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62</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62</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ART. 35 DRANK- EN HORECAWET, HOEK AENGWIRDERWEG EN TIJNJEWEG GERSLOO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762</meta:user-defined>
    <meta:user-defined meta:name="OVERHEIDop.GmbID/DC.identifier">gmb-2016-7176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7CB 433</meta:user-defined>
    <meta:user-defined meta:name="OVERHEIDop.woonplaats">Gersloot</meta:user-defined>
    <meta:user-defined meta:name="OVERHEIDop.straatnaam">Aengwirder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3766 557898</meta:user-defined>
    <meta:user-defined meta:name="OVERHEIDop.versieInformatie"/>
  </office:meta>
</office:document-meta>
</file>