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arwe 6, 8, 10 en Rogge 1, 3, 5, 7 en 9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Tarwe 6,</text:span>
            <text:span text:style-name="nadrukvet"> 8, 10 en Rogge 1, 3, 5, 7 en 9</text:span>
            <text:span text:style-name="nadrukvet"> te Heusden</text:span>
          </text:p>
            <text:p text:style-name="last-al">het bouwen van 8 woningen						19-01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717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7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7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Tarwe 6, 8, 10 en Rogge 1, 3, 5, 7 en 9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76</meta:user-defined>
    <meta:user-defined meta:name="OVERHEIDop.GmbID/DC.identifier">gmb-2016-7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</meta:user-defined>
    <meta:user-defined meta:name="OVERHEIDop.woonplaats">Heusden</meta:user-defined>
    <meta:user-defined meta:name="OVERHEIDop.straatnaam">Tarwe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1595 377350</meta:user-defined>
    <meta:user-defined meta:name="OVERHEIDop.versieInformatie"/>
  </office:meta>
</office:document-meta>
</file>