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76423 - Oude Kleefsebaan 132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ude Kleefsebaan 132  te Berg en Dal</text:p>
            <text:p text:style-name="common-al">Omschrijving : bestemming recreatiewoning omzetten in tijdelijke mantelzorg woning</text:p>
            <text:p text:style-name="common-al">Datum ontvangst : 31 mei 2016 </text:p>
            <text:p text:style-name="common-al">Zaaknummer ODRN : W.Z16.10125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175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76423 - Oude Kleefsebaan 132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59</meta:user-defined>
    <meta:user-defined meta:name="OVERHEIDop.GmbID/DC.identifier">gmb-2016-717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K 132</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463 425497</meta:user-defined>
    <meta:user-defined meta:name="OVERHEIDop.versieInformatie"/>
  </office:meta>
</office:document-meta>
</file>