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EMEENTEPLEIN, VAN HARENSPAD, LINDEGRACHT,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ryske folkloredei op 2 juli 2016 op de locatie Gemeenteplein, van Harenspad, Lindegracht, Oude Koemarkt en Vleesmarkt te Heerenveen (3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75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VAN HARENSPAD, LINDEGRACHT, OUDE KOEMARKT EN VLEES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5</meta:user-defined>
    <meta:user-defined meta:name="OVERHEIDop.GmbID/DC.identifier">gmb-2016-717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37</meta:user-defined>
    <meta:user-defined meta:name="OVERHEIDop.woonplaats">Heerenveen</meta:user-defined>
    <meta:user-defined meta:name="OVERHEIDop.straatnaam">Gemeenteplein</meta:user-defined>
    <meta:user-defined meta:name="OVERHEID.PostcodeHuisnummer/OVERHEIDop.postcodeHuisnummer">8441EW 10</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3 552694</meta:user-defined>
    <meta:user-defined meta:name="OVERHEID.EPSG28992/DC.spatial">190966 552734</meta:user-defined>
    <meta:user-defined meta:name="OVERHEIDop.versieInformatie"/>
  </office:meta>
</office:document-meta>
</file>