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tuinhuis/berging/fietsenstalling aan Hommerterweg 13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bouwen van een tuinhuis/berging/fietsenstalling aan Hommerterweg 134, 6431 EZ Hoensbroek (datum aanvraag 19-5-2016, dossiernummer Z-16114431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tuinhuis/berging/fietsenstalling aan Hommerterweg 13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41</meta:user-defined>
    <meta:user-defined meta:name="OVERHEIDop.GmbID/DC.identifier">gmb-2016-7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EZ 134</meta:user-defined>
    <meta:user-defined meta:name="OVERHEIDop.woonplaats">Hoensbroek</meta:user-defined>
    <meta:user-defined meta:name="OVERHEIDop.straatnaam">Hommer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54 327056</meta:user-defined>
    <meta:user-defined meta:name="OVERHEIDop.versieInformatie"/>
  </office:meta>
</office:document-meta>
</file>