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geweigerd regulier, Minckelersstraat 1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in gebruik nemen van de woning met kantoor/bedrijfsruimte Minckelersstraat 10 als garagebedrijf</text:p>
            <text:p text:style-name="common-al"/>
            <text:p text:style-name="common-al">Ons kenmerk: 201604654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Ontheffing kruimel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Minckelersstraat 1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71738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738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738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geweigerd regulier, Minckelersstraat 1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738</meta:user-defined>
    <meta:user-defined meta:name="OVERHEIDop.GmbID/DC.identifier">gmb-2016-71738</meta:user-defined>
    <meta:user-defined meta:name="DCTERMS.abstract">Het in gebruik nemen van de woning met kantoor/bedrijfsruimte Minckelersstraat 10 als garagebedrijf. Deze bekendmaking bevat de activiteit(en): ontheffing kruimel.</meta:user-defined>
    <meta:user-defined meta:name="OVERHEIDop.referentienummer">201604654/5993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Minckelersstraat</meta:user-defined>
    <meta:user-defined meta:name="OVERHEID.PostcodeHuisnummer/OVERHEIDop.postcodeHuisnummer">2522CE 10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1716329-v1-BM 160601 201604654 Minck...|exb-2016-18228</meta:user-defined>
    <meta:user-defined meta:name="OVERHEID.EPSG28992/DC.spatial">82430.512 453132.963</meta:user-defined>
    <meta:user-defined meta:name="OVERHEIDop.versieInformatie"/>
  </office:meta>
</office:document-meta>
</file>