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een boom aan Koekoeksweg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 het kappen van een boom aan Koekoeksweg 2, 6411 RX te Heerlen (datum aanvraag 25-5-2016, dossiernummer Z-16114944)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1737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3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3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kappen van een boom aan Koekoeksweg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37</meta:user-defined>
    <meta:user-defined meta:name="OVERHEIDop.GmbID/DC.identifier">gmb-2016-717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</meta:user-defined>
    <meta:user-defined meta:name="OVERHEIDop.woonplaats">Heerlen</meta:user-defined>
    <meta:user-defined meta:name="OVERHEIDop.straatnaam">Koekoek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4961 321277</meta:user-defined>
    <meta:user-defined meta:name="OVERHEIDop.versieInformatie"/>
  </office:meta>
</office:document-meta>
</file>