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maken/verbouwen van een ruimte tot schoonheidssalon aan huis aan Simpsonstraat 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g ontving de volgende aanvraag voor een omgevingsvergunning:</text:p>
            <text:p text:style-name="common-al"> het maken/verbouwen van een ruimte tot schoonheidssalon aan huis aan Simpsonstraat 6, 6418 CS te Heerlen (datum aanvraag 12-4-2016, dossiernummer Z-16110884)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71736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736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736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maken/verbouwen van een ruimte tot schoonheidssalon aan huis aan Simpsonstraat 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736</meta:user-defined>
    <meta:user-defined meta:name="OVERHEIDop.GmbID/DC.identifier">gmb-2016-7173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8CS</meta:user-defined>
    <meta:user-defined meta:name="OVERHEIDop.woonplaats">Heerlen</meta:user-defined>
    <meta:user-defined meta:name="OVERHEIDop.straatnaam">Simpson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7831 320634</meta:user-defined>
    <meta:user-defined meta:name="OVERHEIDop.versieInformatie"/>
  </office:meta>
</office:document-meta>
</file>