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VOORSCHOTEN</text:p>
      <text:section text:name="regeling_id1-3-2" text:style-name="regeling">
        <text:section text:name="aanhef_id1-3-2-1" text:style-name="aanhef">
          <text:section text:name="preambule_id1-3-2-1-1" text:style-name="preambule">
            <text:p text:style-name="al">De raad van de gemeente Voorschoten; </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West-Holland, door de deelnemende gemeenten en provincies;</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5 maart 2016; </text:p>
            <text:p text:style-name="al"/>
            <text:p text:style-name="al">gelet op de artikelen 5.4, eerste lid, 5.5 van de Wet algemene bepalingen omgevingsrecht en artikel 149 van de Gemeentewet;</text:p>
            <text:p text:style-name="al"/>
            <text:p text:style-name="al">gehoord gedeputeerde staten;</text:p>
            <text:p text:style-name="al"/>
            <text:p text:style-name="al">gezien het advies van de commissie Wonen, Ruime en Groen van 07 april 2016;</text:p>
          </text:section>
          <text:section text:name="afkondiging_id1-3-2-1-2" text:style-name="afkondiging">
            <text:p text:style-name="afkondiging_top"/>
            <text:p text:style-name="al">besluit vast te stellen de Verordening kwaliteit vergunningverlening, toezicht en handhaving omgevingsrecht Voorscho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betrokken wetten: </text:p>
                  <text:section text:name="definitie_id1-3-2-2-1-2-3-1-3" text:style-name="definitie">
                    <text:p text:style-name="al">de wet en de wetten, bedoeld in artikel 5.1 van de wet, voor zover bij of krachtens de genoemde wetten is bepaald dat hoofdstuk 5 van de wet van toepassing is;</text:p>
                  </text:section>
                </text:section>
                <text:section text:name="definitie-item_id1-3-2-2-1-2-3-2" text:style-name="definitie-item">
                  <text:p text:style-name="li.nr"/>
                  <text:p text:style-name="term">– kwaliteitscriteria: </text:p>
                  <text:section text:name="definitie_id1-3-2-2-1-2-3-2-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3" text:style-name="definitie-item">
                  <text:p text:style-name="li.nr"/>
                  <text:p text:style-name="term">– wet: </text:p>
                  <text:section text:name="definitie_id1-3-2-2-1-2-3-3-3" text:style-name="definitie">
                    <text:p text:style-name="al">Wet algemene bepalingen omgevingsrech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1 juli 2016.</text:p>
                </text:list-item>
                <text:list-item text:style-override="id1-3-2-2-3-2-3">
                  <text:number> 2. </text:number>
                  <text:p text:style-name="al">Deze verordening wordt aangehaald als: Verordening kwaliteit vergunningverlening, toezicht en handhaving omgevingsrecht Voorschoten.</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Voorschoten; 12 mei 2016.</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tussenkopvet">TOELICHTING</text:p>
          <text:p text:style-name="tussenkopvet">ALGEMEEN</text:p>
          <text:p text:style-name="al">Deze verordening regelt de kwaliteit van de door en in opdracht van het college van [burgemeester en wethouders <text:span text:style-name="nadrukvet">OF </text:span>gedeputeerde staten]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vet">1. Achtergrond en aanleiding</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7-1"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span text:style-name="sup"/>. Een deel van de afspraken uit 2009 is verankerd in de voorgestelde wijziging van de Wabo (<text:span text:style-name="nadrukcur">Kamerstukken II </text:span>2014/15, <text:a xlink:href="https://zoek.officielebekendmakingen.nl/kst-33872-2.html" xlink:type="simple">33 872, nr. 2</text:a>).</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text:span text:style-name="nadrukvet">OF</text:span> provinciale staten]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text:span text:style-name="nadrukvet">OF</text:span> gedeputeerde staten] op grond van de Wabo en de betrokken wetten, onderwerp van de verordening vormen. Het gaat dan om thuistaken, die het college ‘in eigen huis’ verricht, de basistaken die krachtens de wet in opdracht van het college door omgevingsdiensten worden verricht [<text:span text:style-name="nadrukcur">en de plustaken, die het college naast de basistaken heeft belegd bij de omgevingsdienst</text:span>].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text:p>
          <text:p text:style-name="al">Deze verordening stelt eensluidende regels. In alle gevallen zal het [college van burgemeester en wethouders <text:span text:style-name="nadrukvet">OF</text:span> het college van gedeputeerde staten],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text:span text:style-name="nadrukvet">OF</text:span> de provinciale} en de omgevingsdiensten, waar het de VTH-taken betreft, in het licht van die doelen worden beoordeeld. Tot slot regelt het dat [de gemeenteraad <text:span text:style-name="nadrukvet">OF</text:span> provinciale staten, elk in het kader van het horizontale toezicht, inhoudelijk debat voeren over de hoofdlijnen van het meerjarige kwaliteitsbeleid dat door het college wordt gevoerd.</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vet">4. Hoofdlijnen van de kwaliteitsverordening</text:p>
          <text:p text:style-name="al">De verordening kwaliteit vergunningverlening, toezicht en handhaving omgevingsrecht vormt het kader voor de kwaliteit van de Wabo-taken door [de gemeente <text:span text:style-name="nadrukvet">OF</text:span> de provincie] en in opdracht daarvan handelende (omgevings)diensten. De verordening drukt de commitment uit van de [gemeenteraden <text:span text:style-name="nadrukvet">OF</text:span> provinciale staten] aan kwaliteit.</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text:span text:style-name="nadrukvet">OF</text:span> gedeputeerde staten]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text:span text:style-name="nadrukvet">OF</text:span> gedeputeerde staten] en tot slot door [de gemeenteraad <text:span text:style-name="nadrukvet">OF</text:span> provinciale staten].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text:span text:style-name="nadrukvet">OF</text:span> gedeputeerde staten]. Hiervoor is input nodig van de omgevingsdiensten en van de interne [gemeentelijke <text:span text:style-name="nadrukvet">OF</text:span> provinciale] organisatie. [Burgemeester en wethouders <text:span text:style-name="nadrukvet">OF</text:span> Gedeputeerde staten]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text:p>
          <text:p text:style-name="al">Uiteindelijk zal het college hierover verantwoording afleggen aan [de gemeenteraad <text:span text:style-name="nadrukvet">OF </text:span>provinciale staten] (horizontale verantwoording). De leden van [de gemeenteraad <text:span text:style-name="nadrukvet">OF</text:span> provinciale staten] vormen immers ook een eigen oordeel ‘of het goed gaat’ in het licht van de kwaliteit van de leefomgeving. De politiek-bestuurlijke overwegingen van de leden van de gemeenteraad <text:span text:style-name="nadrukvet">OF</text:span> provinciale staten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text:span text:style-name="nadrukvet">OF</text:span> de provincie], zoals een milieubeleidsplan, een structuurvisie of omgevingsvisies. [De gemeenteraad <text:span text:style-name="nadrukvet">OF </text:span>Provinciale staten] oefenen invloed uit op de formulering van doelen en indicatoren door [burgemeester en wethouders <text:span text:style-name="nadrukvet">OF</text:span> gedeputeerde staten] en op de bijstelling daarvan zoals bijvoorbeeld welke informatie zij willen terug zien in de verantwoordingsrapportages van het college. In die zin worden de kaders voor de beoordeling van [de gemeenteraad<text:span text:style-name="nadrukvet"> OF </text:span>provinciale staten] overgelaten aan het politieke debat over kwaliteit.</text:p>
          <text:p text:style-name="al">Zo ordent de verordening de kwaliteit van vergunningverlening, toezicht en handhaving door de betrokken actoren met elkaar te verbinden vanuit ieders competentie:</text:p>
          <text:list text:style-name="id1-3-2-4-26">
            <text:list-item text:style-override="id1-3-2-4-26-1">
              <text:number>–</text:number>
              <text:p text:style-name="al">De organisaties, werken onder leiding van hun directie overeenkomstig de kwaliteitscriteria 2.1 met betrekking tot deskundigheid en beschikbaarheid, en leggen rekenschap af aan het [college van burgemeester en wethouders <text:span text:style-name="nadrukvet">OF</text:span> gedeputeerde staten die hiervoor verantwoording afleggen aan de raden en staten.</text:p>
            </text:list-item>
            <text:list-item text:style-override="id1-3-2-4-26-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26-3">
              <text:number>–</text:number>
              <text:p text:style-name="al">[De gemeenteraad <text:span text:style-name="nadrukvet">OF</text:span> provinciale staten] oefenen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text:span text:style-name="nadrukvet">OF</text:span> provinciale staten en gedeputeerd staten]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29">
            <text:list-item text:style-override="id1-3-2-4-29-1">
              <text:number>–</text:number>
              <text:p text:style-name="al">
              <text:span text:style-name="nadrukcur">Dienstverlening</text:span>: de manier waarop (in communicatie, snelheid, service) de organisatie met belanghebbenden (aanvragers, omgeving klagers, etc.) omgaat.</text:p>
            </text:list-item>
            <text:list-item text:style-override="id1-3-2-4-29-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29-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text:span text:style-name="nadrukvet">OF </text:span>andere provincies en gemeenten en omgevingsdiensten] [geactualiseerd moeten worden. Hetzelfde geldt voor de doelen en de daarvoor gehanteerde indicatoren, die door bevoegde gezagen worden gebruikt. </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text:span text:style-name="nadrukvet">OF </text:span>provinciale staten]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note text:id="noot_id1-3-2-4-40-3" text:note-class="footnote"><text:note-citation text:label="2">2</text:note-citation><text:note-body><text:p text:style-name="noot.al"><text:span text:style-name="nadrukcur">Kamerstukken II</text:span> 2014/15, <text:a xlink:href="https://zoek.officielebekendmakingen.nl/kst-33872-2.html" xlink:type="simple">33 872 nr. 2</text:a>, zoals bijgewerkt t/m nr. 11 (tweede Nota van Wijziging d.d. 29 april 2015).</text:p></text:note-body></text:note></text:p>
          <text:p text:style-name="tussenkopvet">Artikel 2</text:p>
          <text:p text:style-name="al">De reikwijdte van de verordening heeft een inhoudelijke afbakening en een afbakening naar bevoegd gezag. Ten eerste moet het gaan om de uitvoering of handhaving van de betrokken wetten. De terminologie <text:span text:style-name="nadrukcur">‘</text:span>uitvoering en handhaving<text:span text:style-name="nadrukcur">’</text:span> is overgenomen uit het wetsvoorstel en wordt ook gehanteerd in het Besluit omgevingsrecht zoals dat op grond van het wetsvoorstel zal worden gewijzigd. <text:span text:style-name="nadrukcur">‘</text:span>Uitvoering en handhaving<text:span text:style-name="nadrukcur">’</text:span>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text:span text:style-name="nadrukvet">OF</text:span> gedeputeerde staten].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text:span text:style-name="nadrukvet"> OF </text:span>de gemeentebesturen en andere provinci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text:span text:style-name="nadrukvet">OF</text:span> provinciale] en regionale uitvoeringsdiensten.</text:p>
          <text:p text:style-name="tussenkopvet">Artikel 3</text:p>
          <text:p text:style-name="al">Dit artikel is van belang in verband met de rolverdeling tussen [de gemeenteraad en burgemeester en wethouders <text:span text:style-name="nadrukvet">OF</text:span> provinciale en gedeputeerde staten]. Ingevolge de systematiek van het Besluit omgevingsrecht, is de jaarlijkse beoordeling van en rapportage over kwaliteit een taak voor het bevoegd gezag. Dat wil zeggen: [burgemeester en wethouders <text:span text:style-name="nadrukvet">OF</text:span> gedeputeerde staten]. Bezien vanuit de Gemeentewet <text:span text:style-name="nadrukvet">OF </text:span>provinciale staten], is kaderstelling juist de taak van de gemeenteraad <text:span text:style-name="nadrukvet">OF</text:span> provinciale staten.</text:p>
          <text:p text:style-name="al">De kader stellende rol krijgt allereerst gestalte door de vaststelling van deze verordening als geheel. Daarnaast is het echter, gelet op de samenhang met het Besluit omgevingsrecht, van belang uitdrukking te geven aan het feit dat [de gemeenteraad <text:span text:style-name="nadrukvet">OF</text:span> provinciale staten] vooral vanuit de hoofdlijnen betrokken zijn bij het beleid en zullen toezien op de continuïteit van de kwaliteit over meerdere jaren. </text:p>
          <text:p text:style-name="al">Het horizontale toezicht door [de gemeenteraad <text:span text:style-name="nadrukvet">OF</text:span> provinciale staten] op het (regionale) uitvoerings- en handhavingsbeleid door [burgemeester en wethouders <text:span text:style-name="nadrukvet">OF</text:span> gedeputeerde staten], zal daarom plaatsvinden in het licht van het strategische beleid dat op hoofdlijnen wordt gevoerd voor de fysieke leefomgeving, zoals omgevingsvisies, milieubeleidsplannen en structuurvisies.</text:p>
          <text:p text:style-name="al">Artikel 3 richt zich tot [de gemeenteraad <text:span text:style-name="nadrukvet">OF</text:span> provinciale staten]. Indirect is het eveneens van belang voor [burgemeester en wethouders <text:span text:style-name="nadrukvet">OF</text:span> gedeputeerde staten], en de omgevingsdiensten die in hun opdracht werken, omdat de rol van [de gemeenteraad <text:span text:style-name="nadrukvet">OF </text:span>provinciale steten] zich juist bij de meerjarenprogrammering en hoofdlijnen laat gelden. Voor het waarmaken van deze rol, beschikt [de gemeenteraad <text:span text:style-name="nadrukvet">OF</text:span> provinciale staten]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text:span text:style-name="nadrukvet">OF</text:span> provinciale staten]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tussenkopvet">Artikel 4</text:p>
          <text:p text:style-name="al">Artikel 7.2, eerste lid, van het Besluit omgevingsrecht verplicht het bevoegd gezag (lees: [gedeputeerde staten <text:span text:style-name="nadrukvet">OF</text:span>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 <text:span text:style-name="nadrukvet">OF</text:span> gedeputeerde staten]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span text:style-name="nadrukcur">[Andere mogelijke onderwerpen zijn veiligheid en duurzaamheid.]</text:span></text:p>
          <text:p text:style-name="al">In paragraaf 4 van deze toelichting is de herkomst van de in dit artikel gehanteerde begrippen toegelicht. </text:p>
          <text:p text:style-name="al">
          <text:span text:style-name="nadrukcur">[NB Als een individuele gemeente of provincie ervoor kiest om de verplichting van artikel 4, tweede lid, van de verordening uit te breiden met andere onderwerpen, dan zullen zij zelfstandig de toelichting hier overeenkomstig aan dienen te passen.]</text:span>
        </text:p>
          <text:p text:style-name="al">Er is voor gekozen in deze verordening geen voorschriften te geven over de te gebruiken indicatoren. Dat is in de eerste plaats een taak voor de bevoegde gezagen, die daarmee in de praktijk al ruime ervaring hebben. </text:p>
          <text:p text:style-name="tussenkopvet">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text:span text:style-name="nadrukvet">OF</text:span> provinciale staten].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tussenkopvet">Artikel 6</text:p>
          <text:p text:style-name="al">Dit artikel regelt de inwerkingtreding van de verordening. Het is, gelet op de aard van de gestelde regels, niet nodig om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1734</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34</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34</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1734</meta:user-defined>
    <meta:user-defined meta:name="OVERHEIDop.GmbID/DC.identifier">gmb-2016-71734</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 5.4 Wabo;1.0:c:BWBR0024779&amp;artikel=5.4&amp;g=2016-04-14</meta:user-defined>
    <meta:user-defined meta:name="DC.source">art. 5.5 Wabo;1.0:c:BWBR0024779&amp;artikel=5.5&amp;g=2016-04-14</meta:user-defined>
    <meta:user-defined meta:name="DC.source">art. 149 Gemw;1.0:c:BWBR0005416&amp;artikel=149&amp;g=2016-02-01</meta:user-defined>
    <meta:user-defined meta:name="OVERHEIDop.referentienummer">5164</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