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passen van de brandcompartimentering op bouwlaag 7 (tbv huurder Conclusion) van de Smart Services Campus (wijziging verleende vergunning Z-15079777) aan Smede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g ontving de volgende aanvraag voor een omgevingsvergunning:</text:p>
            <text:p text:style-name="common-al"> het aanpassen van de brandcompartimentering op bouwlaag 7 (tbv huurder Conclusion) van de Smart Services Campus (wijziging verleende vergunning Z-15079777) aan Smedestraat 2, 6411 CR te Heerlen (datum aanvraag 13-5-2016, dossiernummer Z-16113926)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71731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3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31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passen van de brandcompartimentering op bouwlaag 7 (tbv huurder Conclusion) van de Smart Services Campus (wijziging verleende vergunning Z-15079777) aan Smede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31</meta:user-defined>
    <meta:user-defined meta:name="OVERHEIDop.GmbID/DC.identifier">gmb-2016-71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CR 2</meta:user-defined>
    <meta:user-defined meta:name="OVERHEIDop.woonplaats">Heerlen</meta:user-defined>
    <meta:user-defined meta:name="OVERHEIDop.straatnaam">Smede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278 321601</meta:user-defined>
    <meta:user-defined meta:name="OVERHEIDop.versieInformatie"/>
  </office:meta>
</office:document-meta>
</file>