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eusink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eusinkweg 3, zaaknummer 117301</text:p>
            <text:p text:style-name="common-al">Voor: plaatsen dakkapel, nieuwe achtergevel en bouwen berging, datum ontvangst 31-05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1723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23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23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eusink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1723</meta:user-defined>
    <meta:user-defined meta:name="OVERHEIDop.GmbID/DC.identifier">gmb-2016-71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DA 3</meta:user-defined>
    <meta:user-defined meta:name="OVERHEIDop.woonplaats">Winterswijk</meta:user-defined>
    <meta:user-defined meta:name="OVERHEIDop.straatnaam">Beusink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759 444438</meta:user-defined>
    <meta:user-defined meta:name="OVERHEIDop.versieInformatie"/>
  </office:meta>
</office:document-meta>
</file>