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organiseren van muziekfestival Essentail 2016 op terrein naast Nieuw Eyckholt 20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 het organiseren van muziekfestival Essentail 2016 op terrein naast Nieuw Eyckholt 208, 6419 DJ Heerlen (datum aanvraag 20-4-2016, dossiernummer Z-16109664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171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1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1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organiseren van muziekfestival Essentail 2016 op terrein naast Nieuw Eyckholt 20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13</meta:user-defined>
    <meta:user-defined meta:name="OVERHEIDop.GmbID/DC.identifier">gmb-2016-717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DJ 208</meta:user-defined>
    <meta:user-defined meta:name="OVERHEIDop.woonplaats">Heerlen</meta:user-defined>
    <meta:user-defined meta:name="OVERHEIDop.straatnaam">Nieuw-Eyckhol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614 321792</meta:user-defined>
    <meta:user-defined meta:name="OVERHEIDop.versieInformatie"/>
  </office:meta>
</office:document-meta>
</file>