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zelvlas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zelvlas te Asten</text:span>
          </text:p>
            <text:p text:style-name="common-al">het  bouwen van 9 woningen				17-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7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zelvlas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71</meta:user-defined>
    <meta:user-defined meta:name="OVERHEIDop.GmbID/DC.identifier">gmb-2016-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M 14</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13 379968</meta:user-defined>
    <meta:user-defined meta:name="OVERHEIDop.versieInformatie"/>
  </office:meta>
</office:document-meta>
</file>