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aar 15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aar 15, 1251 LV, het wijzigen intern van      de constructie, ingekomen 25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170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0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0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aar 15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07</meta:user-defined>
    <meta:user-defined meta:name="OVERHEIDop.GmbID/DC.identifier">gmb-2016-71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Molenaar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66 474042</meta:user-defined>
    <meta:user-defined meta:name="OVERHEIDop.versieInformatie"/>
  </office:meta>
</office:document-meta>
</file>