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 met daarop een dakterras aan Tempsplein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 het bouwen van een garage met daarop een dakterras aan Tempsplein 11, 6411 ES Heerlen<text:span text:style-name="nadrukvet"/>(datum aanvraag 2-5-2016, dossiernummer Z-16112978)<text:span text:style-name="nadrukvet"/>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170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0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0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garage met daarop een dakterras aan Tempsplein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06</meta:user-defined>
    <meta:user-defined meta:name="OVERHEIDop.GmbID/DC.identifier">gmb-2016-71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ES 11</meta:user-defined>
    <meta:user-defined meta:name="OVERHEIDop.woonplaats">Heerlen</meta:user-defined>
    <meta:user-defined meta:name="OVERHEIDop.straatnaam">Tempsplei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627 321866</meta:user-defined>
    <meta:user-defined meta:name="OVERHEIDop.versieInformatie"/>
  </office:meta>
</office:document-meta>
</file>