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04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in Roosendaal</text:span></text:p>
            <text:p text:style-name="tussenkopcur">Omschrijving : <text:span text:style-name="nadrukvet">Plaatsen feesttent t.b.v. Draai van de Kaai d.d. 29 juli t/m 1 augustus 2016</text:span></text:p>
            <text:p text:style-name="tussenkopcur">Registratienummer : <text:span text:style-name="nadrukvet">2016av0304</text:span></text:p>
            <text:p text:style-name="tussenkopcur">Publicatiedatum : <text:span text:style-name="nadrukvet">3-6-2016</text:span></text:p>
            <text:p text:style-name="tussenkopcur">Datum aanvraag : 1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9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9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9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04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96</meta:user-defined>
    <meta:user-defined meta:name="OVERHEIDop.GmbID/DC.identifier">gmb-2016-7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C 51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3 394298</meta:user-defined>
    <meta:user-defined meta:name="OVERHEIDop.versieInformatie"/>
  </office:meta>
</office:document-meta>
</file>