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8E WIJK 1 A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ambulancepost en het aanleggen van een uitrit (tijdelijk voor 10 jaar) op het perceel 8e Wijk 1A te Nieuwehorne (01-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169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9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9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8E WIJK 1 A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91</meta:user-defined>
    <meta:user-defined meta:name="OVERHEIDop.GmbID/DC.identifier">gmb-2016-716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3NM</meta:user-defined>
    <meta:user-defined meta:name="OVERHEIDop.woonplaats">Oudehorne</meta:user-defined>
    <meta:user-defined meta:name="OVERHEIDop.straatnaam">8e 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0412 552472</meta:user-defined>
    <meta:user-defined meta:name="OVERHEIDop.versieInformatie"/>
  </office:meta>
</office:document-meta>
</file>