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ievlas en Vezelvlas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Olievlas en Vezelvlas  te Asten</text:span>
          </text:p>
            <text:p text:style-name="common-al">het oprichten van 2 onder 1 kap woningen				17-12-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7169</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69</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69</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lievlas en Vezelvlas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169</meta:user-defined>
    <meta:user-defined meta:name="OVERHEIDop.GmbID/DC.identifier">gmb-2016-71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meta:user-defined>
    <meta:user-defined meta:name="OVERHEIDop.woonplaats">Asten</meta:user-defined>
    <meta:user-defined meta:name="OVERHEIDop.straatnaam">Olievlas</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1128 379958</meta:user-defined>
    <meta:user-defined meta:name="OVERHEIDop.versieInformatie"/>
  </office:meta>
</office:document-meta>
</file>