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WB0416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Lavadijk 183, 4706 KZ  Roosendaal</text:span></text:p>
            <text:p text:style-name="tussenkopcur">Omschrijving : <text:span text:style-name="nadrukvet">Omgevingsvergunning voor het bouwen van een fietsenstalling</text:span></text:p>
            <text:p text:style-name="tussenkopcur">Registratienummer : <text:span text:style-name="nadrukvet">2016WB0416</text:span></text:p>
            <text:p text:style-name="tussenkopcur">Publicatiedatum : <text:span text:style-name="nadrukvet">3-6-2016</text:span></text:p>
            <text:p text:style-name="tussenkopcur">Datum aanvraag : 13 mei 2016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71689</text:span><text:line-break/><text:date style:data-style-name="dag" text:fixed="true" text:date-value="2016-06-03"/><text:line-break/><text:date style:data-style-name="jaar" text:fixed="true" text:date-value="201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1689</text:span><text:date style:data-style-name="nicedate" text:fixed="true" text:date-value="201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1689</text:span><text:date style:data-style-name="nicedate" text:fixed="true" text:date-value="201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6WB0416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3</meta:user-defined>
    <meta:user-defined meta:name="OVERHEIDop.publicationIssue">71689</meta:user-defined>
    <meta:user-defined meta:name="OVERHEIDop.GmbID/DC.identifier">gmb-2016-7168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06KZ 183</meta:user-defined>
    <meta:user-defined meta:name="OVERHEIDop.woonplaats">Roosendaal</meta:user-defined>
    <meta:user-defined meta:name="OVERHEIDop.straatnaam">Lavadijk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93243 393148</meta:user-defined>
    <meta:user-defined meta:name="OVERHEIDop.versieInformatie"/>
  </office:meta>
</office:document-meta>
</file>