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ranje Nassaulaan kavel 06 "Prinsenpoort", bouwen woning en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ranje Nassaulaan kavel 06 plan "Prinsenpoort"</text:span>
            <text:span text:style-name="nadrukvet"/>
            <text:span text:style-name="nadrukvet"> – </text:span>ontvangen 27 mei 2016 voor het bouwen van een woning en het aanleggen van een uitrit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1677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7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7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ranje Nassaulaan kavel 06 "Prinsenpoort", bouwen woning en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677</meta:user-defined>
    <meta:user-defined meta:name="OVERHEIDop.GmbID/DC.identifier">gmb-2016-71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PK 15</meta:user-defined>
    <meta:user-defined meta:name="OVERHEIDop.woonplaats">Zwolle</meta:user-defined>
    <meta:user-defined meta:name="OVERHEIDop.straatnaam">Grote Kerkplei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883 502875</meta:user-defined>
    <meta:user-defined meta:name="OVERHEIDop.versieInformatie"/>
  </office:meta>
</office:document-meta>
</file>