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elthuijsenlaan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elthuijsenlaan 12, 1251 KL, het oprichten van      een carport, ingekomen 16 me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71673</text:span><text:line-break/><text:date style:data-style-name="dag" text:fixed="true" text:date-value="2016-06-03"/><text:line-break/><text:date style:data-style-name="jaar" text:fixed="true" text:date-value="201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1673</text:span><text:date style:data-style-name="nicedate" text:fixed="true" text:date-value="201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elthuijsenlaan 12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3</meta:user-defined>
    <meta:user-defined meta:name="OVERHEIDop.publicationIssue">71673</meta:user-defined>
    <meta:user-defined meta:name="OVERHEIDop.GmbID/DC.identifier">gmb-2016-71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KL</meta:user-defined>
    <meta:user-defined meta:name="OVERHEIDop.woonplaats">Laren</meta:user-defined>
    <meta:user-defined meta:name="OVERHEIDop.straatnaam">Velthuijsenlaan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550 474029</meta:user-defined>
    <meta:user-defined meta:name="OVERHEIDop.versieInformatie"/>
  </office:meta>
</office:document-meta>
</file>