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belettering en logo op gevel van gebouw Q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aanbrengen van belettering en logo op gevel van gebouw Q aan Henri Dunantstraat 5, 6419 PC te Heerlen (datum aanvraag 19-5-2016, dossiernummer Z-16114403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66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belettering en logo op gevel van gebouw Q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8</meta:user-defined>
    <meta:user-defined meta:name="OVERHEIDop.GmbID/DC.identifier">gmb-2016-71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