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724 Ontwerpbesluit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sstraat 10</text:span><text:span text:style-name="nadrukvet">, 4704 RL  </text:span><text:span text:style-name="nadrukvet">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4av0724</text:span></text:p>
            <text:p text:style-name="tussenkopcur">Publicatiedatum : <text:span text:style-name="nadrukvet">3-6-2016</text:span></text:p>
            <text:p text:style-name="tussenkopcur"/>
            <text:p text:style-name="common-al">Op grond van het bepaalde in artikel 6 van de Drank- en horecawet jo. Artikel 3.11 lid 1 Algemene wet bestuursrecht ligt het ontwerpbesluit voor het verlenen van een Drank- en horecavergunning aan TV Borchwerf ter inzage ten behoeve van een horeca-inrichting aan de Bosstraat 10 in Roosendaal.</text:p>
            <text:p text:style-name="common-al">Het ontwerpbesluit ligt met ingang van 23 mei 2016 gedurende 6 weken ter inzage op het Stadskantoor aan het Stadserf 1 in Roosendaal. Eenieder kan gedurende deze periode een zienswijze naar voren brengen bij het college van burgemeester en wethouders. Schriftelijke zienswijzen kunnen worden ingediend op postadres: Postbus 5000, 4700 KA Roosendaal. Voor mondelinge zienswijzen kan contact opgenomen worden met mevrouw Van den Brand op telefoonnummer 140 16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648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4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4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724 Ontwerpbesluit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48</meta:user-defined>
    <meta:user-defined meta:name="OVERHEIDop.GmbID/DC.identifier">gmb-2016-716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L 10</meta:user-defined>
    <meta:user-defined meta:name="OVERHEIDop.woonplaats">Roosendaal</meta:user-defined>
    <meta:user-defined meta:name="OVERHEIDop.straatnaam">Bo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810 395592</meta:user-defined>
    <meta:user-defined meta:name="OVERHEIDop.versieInformatie"/>
  </office:meta>
</office:document-meta>
</file>