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bomen aan Heldevierlaan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het kappen van bomen aan Heldevierlaan 5, 6415 SB te Heerlen (datum aanvraag 23-5-2016, dossiernummer Z-16114699)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62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2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2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bomen aan Heldevierlaan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23</meta:user-defined>
    <meta:user-defined meta:name="OVERHEIDop.GmbID/DC.identifier">gmb-2016-716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SB 5</meta:user-defined>
    <meta:user-defined meta:name="OVERHEIDop.woonplaats">Heerlen</meta:user-defined>
    <meta:user-defined meta:name="OVERHEIDop.straatnaam">Heldevier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606 323449</meta:user-defined>
    <meta:user-defined meta:name="OVERHEIDop.versieInformatie"/>
  </office:meta>
</office:document-meta>
</file>