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erstraat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ssumerstraat 64, 1411 PN Naarden</text:span>
          </text:p>
            <text:p text:style-name="common-al">Plaatsen dakraam voor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6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ssumerstraat 6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62</meta:user-defined>
    <meta:user-defined meta:name="OVERHEIDop.GmbID/DC.identifier">gmb-2016-7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N 64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3 478497</meta:user-defined>
    <meta:user-defined meta:name="OVERHEIDop.versieInformatie"/>
  </office:meta>
</office:document-meta>
</file>