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een boom aan Putgraaf 18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 het kappen van een boom aan Putgraag 188, 6411 GT te Heerlen (datum aanvraag 23-5-2016, dossiernummer Z-16114693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161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1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1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een boom aan Putgraaf 18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18</meta:user-defined>
    <meta:user-defined meta:name="OVERHEIDop.GmbID/DC.identifier">gmb-2016-716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GT</meta:user-defined>
    <meta:user-defined meta:name="OVERHEIDop.woonplaats">Heerlen</meta:user-defined>
    <meta:user-defined meta:name="OVERHEIDop.straatnaam">Putgraaf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971 322088</meta:user-defined>
    <meta:user-defined meta:name="OVERHEIDop.versieInformatie"/>
  </office:meta>
</office:document-meta>
</file>