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0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Art 35 Drank en Horecawet t.b.v. 80’s &amp; 90’s Feest in het Park d.d. 23-07-2016</text:span></text:p>
            <text:p text:style-name="tussenkopcur">Registratienummer : <text:span text:style-name="nadrukvet">2016av0306</text:span></text:p>
            <text:p text:style-name="tussenkopcur">Publicatiedatum : <text:span text:style-name="nadrukvet">3-6-2016</text:span></text:p>
            <text:p text:style-name="tussenkopcur">Datum aanvraag : 9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1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0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13</meta:user-defined>
    <meta:user-defined meta:name="OVERHEIDop.GmbID/DC.identifier">gmb-2016-71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